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292cm" style:rel-column-width="20384*"/>
    </style:style>
    <style:style style:name="Tabela1.B" style:family="table-column">
      <style:table-column-properties style:column-width="11.721cm" style:rel-column-width="4515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27614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d5fc5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122ae" officeooo:paragraph-rsid="002122a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officeooo:rsid="001a05bb" officeooo:paragraph-rsid="001a05bb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2pt" officeooo:rsid="001a05bb" officeooo:paragraph-rsid="001a05bb" style:font-size-asian="10.5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122ae" officeooo:paragraph-rsid="002122ae" style:font-weight-asian="bold" style:font-weight-complex="bold"/>
    </style:style>
    <style:style style:name="P10" style:family="paragraph" style:parent-style-name="Table_20_Contents">
      <style:paragraph-properties fo:line-height="100%"/>
    </style:style>
    <style:style style:name="P11" style:family="paragraph" style:parent-style-name="Table_20_Contents">
      <style:paragraph-properties fo:line-height="100%" fo:text-align="center" style:justify-single-word="false"/>
    </style:style>
    <style:style style:name="P12" style:family="paragraph" style:parent-style-name="Table_20_Contents">
      <style:paragraph-properties fo:line-height="100%" fo:text-align="center" style:justify-single-word="false"/>
      <style:text-properties officeooo:rsid="002122ae" officeooo:paragraph-rsid="002122ae"/>
    </style:style>
    <style:style style:name="P13" style:family="paragraph" style:parent-style-name="Table_20_Contents">
      <style:paragraph-properties fo:line-height="100%" fo:text-align="justify" style:justify-single-word="false"/>
      <style:text-properties officeooo:rsid="002122ae" officeooo:paragraph-rsid="002122ae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024403a" style:font-style-asian="normal" style:font-style-complex="normal"/>
    </style:style>
    <style:style style:name="T1" style:family="text">
      <style:text-properties style:use-window-font-color="true" loext:opacity="0%" style:font-name="Times New Roman" fo:font-size="12pt" fo:font-weight="normal" officeooo:rsid="001a5395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3" style:family="text">
      <style:text-properties style:use-window-font-color="true" loext:opacity="0%" style:font-name="Times New Roman" fo:font-size="12pt" officeooo:rsid="001a5395" fo:background-color="transparent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officeooo:rsid="001d5fc5"/>
    </style:style>
    <style:style style:name="T6" style:family="text">
      <style:text-properties officeooo:rsid="00225263"/>
    </style:style>
    <style:style style:name="T7" style:family="text">
      <style:text-properties officeooo:rsid="0023bdcf"/>
    </style:style>
    <style:style style:name="T8" style:family="text">
      <style:text-properties officeooo:rsid="0024403a"/>
    </style:style>
    <style:style style:name="T9" style:family="text">
      <style:text-properties officeooo:rsid="002587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do zarządzenia Nr 0050….202<text:span text:style-name="T9">6</text:span></text:p>
      <text:p text:style-name="P7">Burmistrza Miasta Cieszyna</text:p>
      <text:p text:style-name="P7">z dnia … <text:span text:style-name="T9">czerwca 2026</text:span> r.</text:p>
      <text:p text:style-name="P6"/>
      <text:p text:style-name="P3"/>
      <text:p text:style-name="P3"/>
      <text:p text:style-name="P4">FORMULARZ</text:p>
      <text:p text:style-name="Standard"/>
      <text:p text:style-name="P9">uwag i opinii do projektu uchwały Rady Miejskiej Cieszyna w sprawie <text:span text:style-name="T9">uchylenia</text:span><text:span text:style-name="T3"> uchwały </text:span></text:p>
      <text:p text:style-name="P9"><text:span text:style-name="T3">nr IX/92/19 Rady Miejskiej Cieszyna z dnia 27 czerwca 2019 r. w sprawie zasad i trybu przeprowadzenia Budżetu Obywatelskiego Miasta Cieszyna </text:span><text:span text:style-name="T2"><text:s/></text:span></text:p>
      <text:p text:style-name="P8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Imię i nazwisko: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2">Adres zamieszkania:</text:p>
            <text:p text:style-name="P12">(miejscowość, ulica, </text:p>
            <text:p text:style-name="P12">nr domu, nr mieszkania)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Data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B2" table:number-columns-spanned="2" office:value-type="string">
            <text:p text:style-name="P13">Zgłaszam następujące uwagi i opinie do projektu uchwały <text:span text:style-name="T7">R</text:span>ady <text:span text:style-name="T7">M</text:span>iejskiej Cieszyna w sprawie <text:span text:style-name="T9">uchylenia</text:span><text:span text:style-name="T1"> uchwały nr IX/92/19 Rady Miejskiej Cieszyna z dnia 27 czerwca 2019 r. w sprawie zasad i trybu przeprowadzenia Budżetu Obywatelskiego Miasta Cieszyna </text:span><text:span text:style-name="T4"><text:s/></text:span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Standard"/>
      <text:p text:style-name="P5"/>
      <text:p text:style-name="P5"/>
      <text:p text:style-name="P5"/>
      <text:p text:style-name="P5">………………………………</text:p>
      <text:p text:style-name="P14">/czytelny podpis/</text:p>
      <text:p text:style-name="P5"/>
      <text:p text:style-name="P5"/>
      <text:p text:style-name="P5"/>
      <text:p text:style-name="P5"/>
      <text:p text:style-name="P5"><text:span text:style-name="T6">Formularz można przesłać na adres e-mail:</text:span><text:span text:style-name="T5"> </text:span><text:span text:style-name="T7">strategia@um.cieszyn.pl</text:span><text:span text:style-name="T5"> </text:span><text:span text:style-name="T6">lub złożyć w Urzędzie Miejskim w Cieszynie, Rynek 1 (biuro podawcze), w terminie od </text:span><text:span text:style-name="T8">2 </text:span><text:span text:style-name="T9">czerwca 2026</text:span><text:span text:style-name="T6"> roku do </text:span><text:span text:style-name="T9">16</text:span><text:span text:style-name="T8"> </text:span><text:span text:style-name="T9">czerwca</text:span><text:span text:style-name="T6"> 202</text:span><text:span text:style-name="T9">6</text:span><text:span text:style-name="T6"> roku.</text:span>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21:01:28.79</meta:creation-date>
    <dc:date>2026-05-26T10:21:41.463000000</dc:date>
    <meta:editing-duration>PT1H25M26S</meta:editing-duration>
    <meta:editing-cycles>21</meta:editing-cycles>
    <meta:generator>LibreOffice/7.0.0.3$Windows_X86_64 LibreOffice_project/8061b3e9204bef6b321a21033174034a5e2ea88e</meta:generator>
    <meta:print-date>2018-01-16T08:06:48.170000000</meta:print-date>
    <meta:document-statistic meta:table-count="1" meta:image-count="0" meta:object-count="0" meta:page-count="1" meta:paragraph-count="15" meta:word-count="130" meta:character-count="883" meta:non-whitespace-character-count="762"/>
  </office:meta>
</office:document-meta>
</file>